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228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/>
    <style:style style:name="ce4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007" table:default-cell-style-name="ce1"/>
        <table:table-row table:style-name="ro1">
          <table:table-cell table:style-name="ce4" office:value-type="string">
            <office:annotation draw:style-name="a0" draw:text-style-name="P1" svg:width="8.387cm" svg:height="6.509cm" svg:x="2.699cm" svg:y="0cm" draw:caption-point-x="-1.022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 Es un campo obligatorio. Normalmente suele tener el valor 1 para indicar que los apuntes se van a importar en el libro </text:span><text:span text:style-name="T3">Diario 1 -</text:span><text:span text:style-name="T2"> </text:span><text:span text:style-name="T3">General</text:span><text:span text:style-name="T2">.</text:span></text:p>
              <text:p text:style-name="P1"><text:span text:style-name="T2"/></text:p>
              <text:p text:style-name="P1"><text:span text:style-name="T2">El tamaño máximo de este campo es de 3 dígitos.</text:span></text:p>
            </office:annotation>
            <text:p>Diario</text:p>
          </table:table-cell>
          <table:table-cell table:style-name="ce4" office:value-type="string">
            <text:p>Fecha</text:p>
          </table:table-cell>
          <table:table-cell table:style-name="ce4" office:value-type="string">
            <office:annotation draw:style-name="a0" draw:text-style-name="P1" svg:width="9.499cm" svg:height="6.271cm" svg:x="7.62cm" svg:y="0cm" draw:caption-point-x="-2.174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 Si este campo está vacío, la aplicación genera el número de asiento de forma automática.</text:span></text:p>
              <text:p text:style-name="P1"><text:span text:style-name="T2"/></text:p>
              <text:p text:style-name="P1"><text:span text:style-name="T2">El tamaño de este campo es de 5 dígitos, es decir, el máximo número de asientos por libro es de 99.999 asientos.</text:span></text:p>
            </office:annotation>
            <text:p>Asiento</text:p>
          </table:table-cell>
          <table:table-cell table:style-name="ce4" office:value-type="string">
            <office:annotation draw:style-name="a0" draw:text-style-name="P1" svg:width="11.192cm" svg:height="4.207cm" svg:x="9.816cm" svg:y="0cm" draw:caption-point-x="-2.683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 Es un campo obligatorio. Hace referencia al número de apunte dentro de un asiento. Con este campo la aplicación conoce cuando empieza un asiento y cuando finaliza (orden 1).</text:span></text:p>
              <text:p text:style-name="P1"><text:span text:style-name="T2"/></text:p>
              <text:p text:style-name="P1"><text:span text:style-name="T2">El tamaño de este campo es de 6 dígitos.</text:span></text:p>
            </office:annotation>
            <text:p>Orden</text:p>
          </table:table-cell>
          <table:table-cell table:style-name="ce4" office:value-type="string">
            <office:annotation draw:style-name="a0" draw:text-style-name="P1" svg:width="9.948cm" svg:height="5.636cm" svg:x="12.462cm" svg:y="0cm" draw:caption-point-x="-3.299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El número de dígitos de la cuenta contable debe coincidir con el de las cuentas auxiliares de la empresa.</text:span></text:p>
              <text:p text:style-name="P1"><text:span text:style-name="T2"/></text:p>
              <text:p text:style-name="P1"><text:span text:style-name="T2">El tamaño máximo de este campo es de 10 dígitos.</text:span></text:p>
            </office:annotation>
            <text:p>Cuenta</text:p>
          </table:table-cell>
          <table:table-cell table:style-name="ce4" office:value-type="string">
            <office:annotation draw:style-name="a0" draw:text-style-name="P1" svg:width="9.366cm" svg:height="3.069cm" svg:x="15.108cm" svg:y="0cm" draw:caption-point-x="-3.916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Este campo no es necesario cumplimentarlo.</text:span></text:p>
            </office:annotation>
            <text:p>Importe pesetas</text:p>
          </table:table-cell>
          <table:table-cell table:style-name="ce4" office:value-type="string">
            <text:p>Concepto</text:p>
          </table:table-cell>
          <table:table-cell table:style-name="ce4" office:value-type="string">
            <text:p>Documento</text:p>
          </table:table-cell>
          <table:table-cell table:style-name="ce4" office:value-type="string">
            <text:p>Importe DEBE en euros</text:p>
          </table:table-cell>
          <table:table-cell table:style-name="ce4" office:value-type="string">
            <text:p>Importe HABER en euros</text:p>
          </table:table-cell>
          <table:table-cell table:style-name="ce4" office:value-type="string">
            <office:annotation draw:style-name="a0" draw:text-style-name="P1" svg:width="9.551cm" svg:height="3.916cm" svg:x="34.819cm" svg:y="0cm" draw:caption-point-x="-8.523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Admite los siguientes valores:</text:span></text:p>
              <text:p text:style-name="P1"><text:span text:style-name="T2"/></text:p>
              <text:p text:style-name="P1"><text:span text:style-name="T2"><text:s/></text:span><text:span text:style-name="T3">E</text:span><text:span text:style-name="T2"> - Moneda de la empresa</text:span></text:p>
              <text:p text:style-name="P1"><text:span text:style-name="T2"><text:s/></text:span><text:span text:style-name="T3">P</text:span><text:span text:style-name="T2"> - Contramoneda</text:span></text:p>
            </office:annotation>
            <text:p>Moneda</text:p>
          </table:table-cell>
          <table:table-cell table:style-name="ce4" office:value-type="string">
            <office:annotation draw:style-name="a0" draw:text-style-name="P1" svg:width="7.382cm" svg:height="4.577cm" svg:x="36.618cm" svg:y="0cm" draw:caption-point-x="-8.951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Admite los siguientes valores:</text:span></text:p>
              <text:p text:style-name="P1"><text:span text:style-name="T2"/></text:p>
              <text:p text:style-name="P1"><text:span text:style-name="T3">0</text:span><text:span text:style-name="T2"> ó en blanco - </text:span><text:span text:style-name="T3">No</text:span><text:span text:style-name="T2"> está punteado.</text:span></text:p>
              <text:p text:style-name="P1"><text:span text:style-name="T3">1</text:span><text:span text:style-name="T2"> - </text:span><text:span text:style-name="T3">Sí</text:span><text:span text:style-name="T2"> está punteado.</text:span></text:p>
            </office:annotation>
            <text:p>Punteo</text:p>
          </table:table-cell>
          <table:table-cell table:style-name="ce4" office:value-type="string">
            <office:annotation draw:style-name="a0" draw:text-style-name="P1" svg:width="9.446cm" svg:height="7.091cm" svg:x="38.814cm" svg:y="0cm" draw:caption-point-x="-9.46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Admite los siguientes valores:</text:span></text:p>
              <text:p text:style-name="P1"><text:span text:style-name="T2"/></text:p>
              <text:p text:style-name="P1"><text:span text:style-name="T2"><text:s/></text:span><text:span text:style-name="T3">R</text:span><text:span text:style-name="T2"> - Repercutido</text:span></text:p>
              <text:p text:style-name="P1"><text:span text:style-name="T2"><text:s/></text:span><text:span text:style-name="T3">S</text:span><text:span text:style-name="T2"> - Soportado</text:span></text:p>
              <text:p text:style-name="P1"><text:span text:style-name="T2"/></text:p>
              <text:p text:style-name="P1"><text:span text:style-name="T3">Importante</text:span><text:span text:style-name="T2">: Estos valores solo se han de indicar en las facturas emitidas y recibidas, tan solo en el apunte que contiene la cuenta del cliente / deudor (R) o proveedor / acreedor (S).</text:span></text:p>
            </office:annotation>
            <text:p>Tipo de IVA</text:p>
          </table:table-cell>
          <table:table-cell table:style-name="ce4" office:value-type="string">
            <office:annotation draw:style-name="a0" draw:text-style-name="P1" svg:width="10.292cm" svg:height="6.72cm" svg:x="41.01cm" svg:y="0cm" draw:caption-point-x="-9.969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2"/></text:p>
              <text:p text:style-name="P1"><text:span text:style-name="T2">En esta posición se indica el código correspondiente al registro de IVA asociado a la factura, del libro de IVA repercutido o soportado.</text:span></text:p>
              <text:p text:style-name="P1"><text:span text:style-name="T2"/></text:p>
              <text:p text:style-name="P1"><text:span text:style-name="T2">De esta forma, queda vinculado el asiento con el registro de IVA correspondiente. Además, en el registro de IVA aparece información del asiento: la </text:span><text:span text:style-name="T3">fecha</text:span><text:span text:style-name="T2">, el </text:span><text:span text:style-name="T3">número de asiento</text:span><text:span text:style-name="T2"> y el </text:span><text:span text:style-name="T3">número de orden</text:span><text:span text:style-name="T2">.</text:span></text:p>
            </office:annotation>
            <text:p>Código de IVA</text:p>
          </table:table-cell>
          <table:table-cell table:style-name="ce4" office:value-type="string">
            <text:p>Departamento</text:p>
          </table:table-cell>
          <table:table-cell table:style-name="ce4" office:value-type="string">
            <text:p>Subdepartamento</text:p>
          </table:table-cell>
          <table:table-cell table:style-name="ce4" office:value-type="string">
            <text:p>Archivo de imagen</text:p>
          </table:table-cell>
          <table:table-cell table:style-name="ce5" table:number-columns-repeated="100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date" office:date-value="2023-01-15">
            <text:p>15/01/20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3000001">
            <text:p>43000001</text:p>
          </table:table-cell>
          <table:table-cell/>
          <table:table-cell office:value-type="string">
            <text:p>CRISTINA SUR GARCÍA N. FRA: <text:s/>0001</text:p>
          </table:table-cell>
          <table:table-cell/>
          <table:table-cell table:style-name="ce3" office:value-type="float" office:value="1210">
            <text:p>1.210,00</text:p>
          </table:table-cell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R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date" office:date-value="2023-01-15">
            <text:p>15/01/2023</text:p>
          </table:table-cell>
          <table:table-cell table:number-columns-repeated="2" office:value-type="float" office:value="2">
            <text:p>2</text:p>
          </table:table-cell>
          <table:table-cell office:value-type="float" office:value="47700000">
            <text:p>47700000</text:p>
          </table:table-cell>
          <table:table-cell/>
          <table:table-cell office:value-type="string">
            <text:p>CRISTINA SUR GARCÍA N. FRA: <text:s/>0001</text:p>
          </table:table-cell>
          <table:table-cell table:number-columns-repeated="2"/>
          <table:table-cell office:value-type="float" office:value="239.72">
            <text:p>239,72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date" office:date-value="2023-01-15">
            <text:p>15/01/20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0000001">
            <text:p>70000001</text:p>
          </table:table-cell>
          <table:table-cell/>
          <table:table-cell office:value-type="string">
            <text:p>CRISTINA SUR GARCÍA N. FRA: <text:s/>0001</text:p>
          </table:table-cell>
          <table:table-cell table:number-columns-repeated="2"/>
          <table:table-cell table:style-name="ce3" office:value-type="float" office:value="1141.51">
            <text:p>1.141,51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date" office:date-value="2023-01-15">
            <text:p>15/01/202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7300001">
            <text:p>47300001</text:p>
          </table:table-cell>
          <table:table-cell/>
          <table:table-cell office:value-type="string">
            <text:p>CRISTINA SUR GARCÍA N. FRA: <text:s/>0001</text:p>
          </table:table-cell>
          <table:table-cell/>
          <table:table-cell office:value-type="float" office:value="171.23">
            <text:p>171,23</text:p>
          </table:table-cell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date" office:date-value="2023-01-25">
            <text:p>25/01/20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3000001">
            <text:p>43000001</text:p>
          </table:table-cell>
          <table:table-cell/>
          <table:table-cell office:value-type="string">
            <text:p>COBRO FACTURA Nº 0001</text:p>
          </table:table-cell>
          <table:table-cell table:number-columns-repeated="2"/>
          <table:table-cell table:style-name="ce3" office:value-type="float" office:value="1210">
            <text:p>1.210,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date" office:date-value="2023-01-25">
            <text:p>25/01/20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7200001">
            <text:p>57200001</text:p>
          </table:table-cell>
          <table:table-cell/>
          <table:table-cell office:value-type="string">
            <text:p>COBRO FACTURA Nº 0001</text:p>
          </table:table-cell>
          <table:table-cell/>
          <table:table-cell table:style-name="ce3" office:value-type="float" office:value="1210">
            <text:p>1.210,00</text:p>
          </table:table-cell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4:57.97</meta:creation-date>
    <meta:editing-cycles>2</meta:editing-cycles>
    <meta:editing-duration>PT10S</meta:editing-duration>
    <dc:date>2023-10-23T17:04:59.58</dc:date>
    <meta:document-statistic meta:table-count="1" meta:cell-count="73" meta:object-count="0"/>
  </office:meta>
</office:document-meta>
</file>