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6.297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2" office:value-type="string">
            <office:annotation draw:style-name="a0" draw:text-style-name="P1" svg:width="7.408cm" svg:height="5.106cm" svg:x="2.91cm" svg:y="0.053cm" draw:caption-point-x="-0.996cm" draw:caption-point-y="-0.042cm">
              <dc:creator>Agustín Ruiz rodríguez</dc:creator>
              <dc:date>1899-12-30T00:00:00</dc:date>
              <text:p text:style-name="P1"><text:span text:style-name="T2">Observaciones.</text:span></text:p>
              <text:p text:style-name="P1"><text:span text:style-name="T4"/></text:p>
              <text:p text:style-name="P1"><text:span text:style-name="T2">Campo índice</text:span><text:span text:style-name="T4">. Es un campo obligatorio. No puede haber valores duplicados.</text:span></text:p>
            </office:annotation>
            <text:p>Código</text:p>
          </table:table-cell>
          <table:table-cell table:style-name="ce2" office:value-type="string">
            <text:p>Descripción </text:p>
          </table:table-cell>
          <table:table-cell table:style-name="ce2" office:value-type="string">
            <office:annotation draw:style-name="a0" draw:text-style-name="P1" svg:width="8.229cm" svg:height="5.9cm" svg:x="17.515cm" svg:y="0.053cm" draw:caption-point-x="-5.743cm" draw:caption-point-y="-0.042cm">
              <dc:creator>Agustín Ruiz rodríguez</dc:creator>
              <dc:date>1899-12-30T00:00:00</dc:date>
              <text:p text:style-name="P1"><text:span text:style-name="T2">Observaciones.</text:span></text:p>
              <text:p text:style-name="P1"><text:span text:style-name="T4"/></text:p>
              <text:p text:style-name="P1"><text:span text:style-name="T4">Admite los siguientes valores:</text:span></text:p>
              <text:p text:style-name="P1"><text:span text:style-name="T4"/></text:p>
              <text:p text:style-name="P1"><text:span text:style-name="T2">0</text:span><text:span text:style-name="T4"> ó en blanco - Fijo</text:span></text:p>
              <text:p text:style-name="P1"><text:span text:style-name="T2">1</text:span><text:span text:style-name="T4"> - Variable</text:span></text:p>
              <text:p text:style-name="P1"><text:span text:style-name="T2">2</text:span><text:span text:style-name="T4"> - Ampliable</text:span></text:p>
            </office:annotation>
            <text:p>Comportamiento</text:p>
          </table:table-cell>
          <table:table-cell table:style-name="ce2" office:value-type="string">
            <office:annotation draw:style-name="a0" draw:text-style-name="P1" svg:width="8.043cm" svg:height="5.953cm" svg:x="21.881cm" svg:y="0.053cm" draw:caption-point-x="-5.575cm" draw:caption-point-y="-0.042cm">
              <dc:creator>Agustín Ruiz rodríguez</dc:creator>
              <dc:date>1899-12-30T00:00:00</dc:date>
              <text:p text:style-name="P1"><text:span text:style-name="T2">Observaciones.</text:span></text:p>
              <text:p text:style-name="P1"><text:span text:style-name="T4"/></text:p>
              <text:p text:style-name="P1"><text:span text:style-name="T4">Admite los siguientes valores:</text:span></text:p>
              <text:p text:style-name="P1"><text:span text:style-name="T4"/></text:p>
              <text:p text:style-name="P1"><text:span text:style-name="T2">0</text:span><text:span text:style-name="T4"> - Debe</text:span></text:p>
              <text:p text:style-name="P1"><text:span text:style-name="T2">1</text:span><text:span text:style-name="T4"> - Haber</text:span></text:p>
            </office:annotation>
            <text:p>Posicionamiento inicial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LEA</text:p>
          </table:table-cell>
          <table:table-cell office:value-type="string">
            <text:p>LEASING 15389658 CUOTA DE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111">
            <text:p>111</text:p>
          </table:table-cell>
          <table:table-cell office:value-type="string">
            <text:p>LIQUIDACION 111 TRIMESTR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7:0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7:01:59.73</meta:creation-date>
    <meta:editing-cycles>2</meta:editing-cycles>
    <meta:editing-duration>PT7S</meta:editing-duration>
    <dc:date>2023-10-23T17:02:01.48</dc:date>
    <meta:document-statistic meta:table-count="1" meta:cell-count="12" meta:object-count="0"/>
  </office:meta>
</office:document-meta>
</file>