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0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1012" table:default-cell-style-name="ce1"/>
        <table:table-row table:style-name="ro1">
          <table:table-cell table:style-name="ce3" office:value-type="string">
            <office:annotation draw:style-name="a0" draw:text-style-name="P1" svg:width="7.461cm" svg:height="4.445cm" svg:x="3.307cm" svg:y="0.053cm" draw:caption-point-x="-0.207cm" draw:caption-point-y="-0.042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1">Campo índice</text:span><text:span text:style-name="T3">. Es un campo obligatorio. No puede haber valores duplicados.</text:span></text:p>
            </office:annotation>
            <text:p>Código</text:p>
          </table:table-cell>
          <table:table-cell table:style-name="ce3" office:value-type="string">
            <text:p>Denominación</text:p>
          </table:table-cell>
          <table:table-cell table:style-name="ce3" office:value-type="string">
            <text:p>Observaciones</text:p>
          </table:table-cell>
          <table:table-cell table:style-name="ce2"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PTO. ADMINISTRACIÓN</text:p>
          </table:table-cell>
          <table:table-cell office:value-type="string">
            <text:p>Primera planta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PTO. COMPRAS</text:p>
          </table:table-cell>
          <table:table-cell office:value-type="string">
            <text:p>Planta baja</text:p>
          </table:table-cell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3:27.31</meta:creation-date>
    <meta:editing-cycles>2</meta:editing-cycles>
    <meta:editing-duration>PT10S</meta:editing-duration>
    <dc:date>2023-10-23T17:03:30.03</dc:date>
    <meta:document-statistic meta:table-count="1" meta:cell-count="9" meta:object-count="0"/>
  </office:meta>
</office:document-meta>
</file>