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863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Normal_5f_Hoja2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a0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Calibri" style:font-family-generic="swiss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fo:font-family="Calibri" style:font-family-generic="swiss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fo:font-family="Calibri" style:font-family-generic="swiss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fo:font-family="Tahoma" style:font-charset="x-symbol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5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table:style-name="ce2" office:value-type="string">
            <office:annotation draw:style-name="a0" draw:text-style-name="P1" svg:width="11.483cm" svg:height="5.636cm" svg:x="3.942cm" svg:y="0.079cm" draw:caption-point-x="-1.686cm" draw:caption-point-y="-0.068cm">
              <dc:creator>Ana Siles Campos</dc:creator>
              <dc:date>1899-12-30T00:00:00</dc:date>
              <text:p text:style-name="P1"><text:span text:style-name="T1">Observaciones.</text:span></text:p>
              <text:p text:style-name="P1"><text:span text:style-name="T1"/></text:p>
              <text:p text:style-name="P1"><text:span text:style-name="T1">Campo índice</text:span><text:span text:style-name="T2">.</text:span><text:span text:style-name="T1"> </text:span><text:span text:style-name="T2">Es un campo obligatorio. No puede haber valores duplicados.</text:span></text:p>
              <text:p text:style-name="P1"/>
            </office:annotation>
            <text:p>Código</text:p>
          </table:table-cell>
          <table:table-cell table:style-name="ce2" office:value-type="string">
            <text:p>Nombre</text:p>
          </table:table-cell>
          <table:table-cell table:style-name="ce2" office:value-type="string">
            <office:annotation draw:style-name="a0" draw:text-style-name="P1" svg:width="8.255cm" svg:height="6.085cm" svg:x="23.23cm" svg:y="0.026cm" draw:caption-point-x="-11.431cm" draw:caption-point-y="-0.015cm">
              <dc:creator>Sistemas</dc:creator>
              <dc:date>1899-12-30T00:00:00</dc:date>
              <text:p text:style-name="P1"><text:span text:style-name="T4">Observaciones.</text:span></text:p>
              <text:p text:style-name="P1"><text:span text:style-name="T5"/></text:p>
              <text:p text:style-name="P1"><text:span text:style-name="T5">Especifica en este campo el número de asiento que se asignará al contabilizar un asiento en este libro de diario.</text:span></text:p>
            </office:annotation>
            <text:p>Asiento automático</text:p>
          </table:table-cell>
          <table:table-cell table:style-name="ce3" table:number-columns-repeated="102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GENERAL</text:p>
          </table:table-cell>
          <table:table-cell table:style-name="ce4" office:value-type="float" office:value="1">
            <text:p>1</text:p>
          </table:table-cell>
          <table:table-cell table:style-name="ce4" table:number-columns-repeated="1021"/>
        </table:table-row>
        <table:table-row table:style-name="ro3">
          <table:table-cell table:style-name="ce4" office:value-type="float" office:value="2">
            <text:p>2</text:p>
          </table:table-cell>
          <table:table-cell office:value-type="string">
            <text:p>DIARIO 2</text:p>
          </table:table-cell>
          <table:table-cell table:style-name="ce4" office:value-type="float" office:value="1">
            <text:p>1</text:p>
          </table:table-cell>
          <table:table-cell table:number-columns-repeated="1021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3">23/10/2023</text:date>, <text:time>17:13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creation-date>2023-10-23T17:13:16.11</meta:creation-date>
    <meta:editing-cycles>2</meta:editing-cycles>
    <meta:editing-duration>PT8S</meta:editing-duration>
    <dc:date>2023-10-23T17:13:19.03</dc:date>
    <meta:document-statistic meta:table-count="1" meta:cell-count="9" meta:object-count="0"/>
  </office:meta>
</office:document-meta>
</file>