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Normal_5f_Hoja2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2" office:value-type="string">
            <office:annotation draw:style-name="a0" draw:text-style-name="P1" svg:width="6.932cm" svg:height="4.075cm" svg:x="3.281cm" svg:y="0.026cm" draw:caption-point-x="-0.339cm" draw:caption-point-y="-0.015cm">
              <dc:creator>Marta Morales Sanchez</dc:creator>
              <dc:date>1899-12-30T00:00:00</dc:date>
              <text:p text:style-name="P1"><text:span text:style-name="T1">Observaciones.</text:span></text:p>
              <text:p text:style-name="P1"><text:span text:style-name="T3"/></text:p>
              <text:p text:style-name="P1"><text:span text:style-name="T1">Campo índice</text:span><text:span text:style-name="T3">, no puede haber duplicados.</text:span></text:p>
            </office:annotation>
            <text:p>Código</text:p>
          </table:table-cell>
          <table:table-cell table:style-name="ce2" office:value-type="string">
            <text:p>Nombre del grupo </text:p>
          </table:table-cell>
          <table:table-cell table:style-name="ce2" office:value-type="string">
            <text:p>Tiempo / Porcentaje</text:p>
          </table:table-cell>
          <table:table-cell table:style-name="ce2" office:value-type="string">
            <office:annotation draw:style-name="a0" draw:text-style-name="P1" svg:width="6.853cm" svg:height="6.376cm" svg:x="18.521cm" svg:y="0.026cm" draw:caption-point-x="-5.484cm" draw:caption-point-y="-0.015cm">
              <dc:creator>Marta Morales Sanchez</dc:creator>
              <dc:date>1899-12-30T00:00:00</dc:date>
              <text:p text:style-name="P1"><text:span text:style-name="T1">Observaciones.</text:span></text:p>
              <text:p text:style-name="P1"><text:span text:style-name="T3"/></text:p>
              <text:p text:style-name="P1"><text:span text:style-name="T3">Los valores permitidos son:</text:span></text:p>
              <text:p text:style-name="P1"><text:span text:style-name="T3"/></text:p>
              <text:p text:style-name="P1"><text:span text:style-name="T3">0 - Anual</text:span></text:p>
              <text:p text:style-name="P1"><text:span text:style-name="T3">1 - Semestral</text:span></text:p>
              <text:p text:style-name="P1"><text:span text:style-name="T3">2 - Cuatrimestral</text:span></text:p>
              <text:p text:style-name="P1"><text:span text:style-name="T3">3 - Trimestral</text:span></text:p>
              <text:p text:style-name="P1"><text:span text:style-name="T3">4 - Mensual</text:span></text:p>
            </office:annotation>
            <text:p>Número de años / Porcentaje</text:p>
          </table:table-cell>
          <table:table-cell table:style-name="ce2" office:value-type="string">
            <office:annotation draw:style-name="a0" draw:text-style-name="P1" svg:width="8.625cm" svg:height="6.059cm" svg:x="25.929cm" svg:y="0.026cm" draw:caption-point-x="-9.518cm" draw:caption-point-y="-0.015cm">
              <dc:creator>Carlos Pérez Rodríguez</dc:creator>
              <dc:date>1899-12-30T00:00:00</dc:date>
              <text:p text:style-name="P1"><text:span text:style-name="T1">Observaciones.</text:span></text:p>
              <text:p text:style-name="P1"><text:span text:style-name="T3"/></text:p>
              <text:p text:style-name="P1"><text:span text:style-name="T3">El número de dígitos de la cuenta contable debe coincidir con el de las cuentas auxiliares de la empresa.</text:span></text:p>
              <text:p text:style-name="P1"><text:span text:style-name="T3"/></text:p>
              <text:p text:style-name="P1"><text:span text:style-name="T3">El tamaño máximo de este campo es de 10 dígitos.</text:span></text:p>
            </office:annotation>
            <text:p>Cuenta de amortización acumulada</text:p>
          </table:table-cell>
          <table:table-cell table:style-name="ce2" office:value-type="string">
            <text:p>Cuenta de dotación la amortización</text:p>
          </table:table-cell>
          <table:table-cell table:style-name="ce2" office:value-type="string">
            <office:annotation draw:style-name="a0" draw:text-style-name="P1" svg:width="7.488cm" svg:height="5.186cm" svg:x="35.507cm" svg:y="0.026cm" draw:caption-point-x="-11.873cm" draw:caption-point-y="-0.015cm">
              <dc:creator>Marta Morales Sanchez</dc:creator>
              <dc:date>1899-12-30T00:00:00</dc:date>
              <text:p text:style-name="P1"><text:span text:style-name="T1">Observaciones.</text:span></text:p>
              <text:p text:style-name="P1"><text:span text:style-name="T3"/></text:p>
              <text:p text:style-name="P1"><text:span text:style-name="T3">Los valores permitidos son:</text:span></text:p>
              <text:p text:style-name="P1"><text:span text:style-name="T3"/></text:p>
              <text:p text:style-name="P1"><text:span text:style-name="T1">0</text:span><text:span text:style-name="T3"> ó en blanco - Por tiempo</text:span></text:p>
              <text:p text:style-name="P1"><text:span text:style-name="T1">1</text:span><text:span text:style-name="T3"> - Por porcentaje</text:span></text:p>
              <text:p text:style-name="P1"/>
            </office:annotation>
            <text:p>Tipo de amortización</text:p>
          </table:table-cell>
          <table:table-cell table:style-name="ce3" table:number-columns-repeated="1017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AQUINARIA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8130000">
            <text:p>28130000</text:p>
          </table:table-cell>
          <table:table-cell office:value-type="float" office:value="68130000">
            <text:p>6813000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ELEMENTOS DE TRANSPORTE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8180000">
            <text:p>28180000</text:p>
          </table:table-cell>
          <table:table-cell office:value-type="float" office:value="68180000">
            <text:p>6818000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7:0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7:09:09.22</meta:creation-date>
    <meta:editing-cycles>2</meta:editing-cycles>
    <meta:editing-duration>PT11S</meta:editing-duration>
    <dc:date>2023-10-23T17:09:10.79</dc:date>
    <meta:document-statistic meta:table-count="1" meta:cell-count="21" meta:object-count="0"/>
  </office:meta>
</office:document-meta>
</file>