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6.61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4"/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020" table:default-cell-style-name="ce1"/>
        <table:table-row table:style-name="ro1">
          <table:table-cell table:style-name="ce2" office:value-type="string">
            <office:annotation draw:style-name="a0" draw:text-style-name="P1" svg:width="7.329cm" svg:height="4.445cm" svg:x="5.106cm" svg:y="0.079cm" draw:caption-point-x="-2.586cm" draw:caption-point-y="-0.068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2">Campo indice</text:span><text:span text:style-name="T4">. Es un campo obligatorio.</text:span></text:p>
            </office:annotation>
            <text:p>Codigo pagaré</text:p>
          </table:table-cell>
          <table:table-cell table:style-name="ce2" office:value-type="string">
            <text:p>Línea de pagare</text:p>
          </table:table-cell>
          <table:table-cell table:style-name="ce2" office:value-type="string">
            <text:p>Concepto</text:p>
          </table:table-cell>
          <table:table-cell table:style-name="ce2" office:value-type="string">
            <text:p>Importe</text:p>
          </table:table-cell>
          <table:table-cell table:number-columns-repeated="1020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VERTICAL MADRID, PAGO FRA: <text:s/>127</text:p>
          </table:table-cell>
          <table:table-cell table:style-name="ce3" office:value-type="float" office:value="605">
            <text:p>605,00</text:p>
          </table:table-cell>
          <table:table-cell table:number-columns-repeated="102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VERTICAL MADRID, PAGO FRA: <text:s/>128</text:p>
          </table:table-cell>
          <table:table-cell table:style-name="ce3" office:value-type="float" office:value="1210">
            <text:p>1.210,00</text:p>
          </table:table-cell>
          <table:table-cell table:number-columns-repeated="1020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0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00:35.48</meta:creation-date>
    <meta:editing-cycles>2</meta:editing-cycles>
    <meta:editing-duration>PT10S</meta:editing-duration>
    <dc:date>2023-10-23T17:00:37.28</dc:date>
    <meta:document-statistic meta:table-count="1" meta:cell-count="12" meta:object-count="0"/>
  </office:meta>
</office:document-meta>
</file>