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Normal_5f_Hoja2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7" table:default-cell-style-name="ce1"/>
        <table:table-row table:style-name="ro1">
          <table:table-cell table:style-name="ce2" office:value-type="string">
            <text:p>Código de plantilla</text:p>
          </table:table-cell>
          <table:table-cell table:style-name="ce2" office:value-type="string">
            <text:p>Linea de plantilla</text:p>
          </table:table-cell>
          <table:table-cell table:style-name="ce2" office:value-type="string">
            <text:p>Cuenta de la linea</text:p>
          </table:table-cell>
          <table:table-cell table:style-name="ce2" office:value-type="string">
            <office:annotation draw:style-name="a0" draw:text-style-name="P1" svg:width="6.959cm" svg:height="4.445cm" svg:x="20.717cm" svg:y="0cm" draw:caption-point-x="-7.442cm" draw:caption-point-y="0.011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.</text:span></text:p>
              <text:p text:style-name="P1"><text:span text:style-name="T4"/></text:p>
              <text:p text:style-name="P1"><text:span text:style-name="T2">0</text:span><text:span text:style-name="T4"> ó en blanco - Fijo</text:span></text:p>
              <text:p text:style-name="P1"><text:span text:style-name="T2">1</text:span><text:span text:style-name="T4"> - Variable</text:span></text:p>
            </office:annotation>
            <text:p>Comportamiento de la cuenta</text:p>
          </table:table-cell>
          <table:table-cell table:style-name="ce2" office:value-type="string">
            <text:p>Concepto</text:p>
          </table:table-cell>
          <table:table-cell table:style-name="ce2" office:value-type="string">
            <office:annotation draw:style-name="a0" draw:text-style-name="P1" svg:width="5.927cm" svg:height="4.471cm" svg:x="30.824cm" svg:y="0.053cm" draw:caption-point-x="-11.434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4">El tamaño máximo es de 40 caracteres.</text:span></text:p>
            </office:annotation>
            <text:p>Titulo de la cuenta, Longitud maxima</text:p>
          </table:table-cell>
          <table:table-cell table:style-name="ce2" office:value-type="string">
            <office:annotation draw:style-name="a0" draw:text-style-name="P1" svg:width="7.541cm" svg:height="4.366cm" svg:x="35.878cm" svg:y="0.053cm" draw:caption-point-x="-13.562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Fijo</text:span></text:p>
              <text:p text:style-name="P1"><text:span text:style-name="T2">1</text:span><text:span text:style-name="T4"> - Variable</text:span></text:p>
              <text:p text:style-name="P1"><text:span text:style-name="T2">2</text:span><text:span text:style-name="T4"> - Ampliable</text:span></text:p>
            </office:annotation>
            <text:p>Concepto comportamiento</text:p>
          </table:table-cell>
          <table:table-cell table:style-name="ce6" office:value-type="string">
            <office:annotation draw:style-name="a0" draw:text-style-name="P1" svg:width="6.376cm" svg:height="4.366cm" svg:x="40.958cm" svg:y="0.053cm" draw:caption-point-x="-15.848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- Debe</text:span></text:p>
              <text:p text:style-name="P1"><text:span text:style-name="T2">1</text:span><text:span text:style-name="T4"> - Haber</text:span></text:p>
            </office:annotation>
            <text:p>Tipo de importe</text:p>
          </table:table-cell>
          <table:table-cell table:style-name="ce2" office:value-type="string">
            <text:p>Importe predefinido</text:p>
          </table:table-cell>
          <table:table-cell table:style-name="ce2" office:value-type="string">
            <text:p>Porcentaje</text:p>
          </table:table-cell>
          <table:table-cell table:style-name="ce2" office:value-type="string">
            <text:p>Importe, orden para el porcentaje</text:p>
          </table:table-cell>
          <table:table-cell table:style-name="ce2" office:value-type="string">
            <text:p>Importe, igual al orden</text:p>
          </table:table-cell>
          <table:table-cell table:style-name="ce2" office:value-type="string">
            <text:p>Importe, orden para suma 1</text:p>
          </table:table-cell>
          <table:table-cell table:style-name="ce2" office:value-type="string">
            <text:p>Importe, orden para suma 2</text:p>
          </table:table-cell>
          <table:table-cell table:style-name="ce2" office:value-type="string">
            <text:p>Importe, orden para suma 3</text:p>
          </table:table-cell>
          <table:table-cell table:style-name="ce2" office:value-type="string">
            <text:p>Importe, orden para suma 4</text:p>
          </table:table-cell>
          <table:table-cell table:style-name="ce2" office:value-type="string">
            <text:p>Importe, orden para suma 5</text:p>
          </table:table-cell>
          <table:table-cell table:style-name="ce2" office:value-type="string">
            <office:annotation draw:style-name="a0" draw:text-style-name="P1" svg:width="5.927cm" svg:height="4.022cm" svg:x="91.572cm" svg:y="0.053cm" draw:caption-point-x="-32.221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Fijo</text:span></text:p>
              <text:p text:style-name="P1"><text:span text:style-name="T2">1</text:span><text:span text:style-name="T4"> - Variable</text:span></text:p>
            </office:annotation>
            <text:p>Comportamiento del documento</text:p>
          </table:table-cell>
          <table:table-cell table:style-name="ce2" office:value-type="string">
            <office:annotation draw:style-name="a0" draw:text-style-name="P1" svg:width="5.847cm" svg:height="4.286cm" svg:x="96.626cm" svg:y="0.053cm" draw:caption-point-x="-33.664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Fijo</text:span></text:p>
              <text:p text:style-name="P1"><text:span text:style-name="T2">1</text:span><text:span text:style-name="T4"> - Variable</text:span></text:p>
            </office:annotation>
            <text:p>Comportamiento del importe</text:p>
          </table:table-cell>
          <table:table-cell table:style-name="ce2" office:value-type="string">
            <text:p>Documento texto predefinido</text:p>
          </table:table-cell>
          <table:table-cell table:style-name="ce2" office:value-type="string">
            <office:annotation draw:style-name="a0" draw:text-style-name="P1" svg:width="7.144cm" svg:height="4.763cm" svg:x="106.733cm" svg:y="0.053cm" draw:caption-point-x="-37.708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Fijo</text:span></text:p>
              <text:p text:style-name="P1"><text:span text:style-name="T2">1</text:span><text:span text:style-name="T4"> - Variable</text:span></text:p>
              <text:p text:style-name="P1"><text:span text:style-name="T2">2</text:span><text:span text:style-name="T4"> - Igual que el anterior</text:span></text:p>
            </office:annotation>
            <text:p>Comportamiento</text:p>
          </table:table-cell>
          <table:table-cell table:style-name="ce2" office:value-type="string">
            <office:annotation draw:style-name="a0" draw:text-style-name="P1" svg:width="7.673cm" svg:height="4.26cm" svg:x="111.786cm" svg:y="0.053cm" draw:caption-point-x="-39.756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Sin vincular a orden</text:span></text:p>
              <text:p text:style-name="P1"><text:span text:style-name="T2">1</text:span><text:span text:style-name="T4"> - Igual a orden</text:span></text:p>
              <text:p text:style-name="P1"/>
            </office:annotation>
            <text:p>Tipo de concepto</text:p>
          </table:table-cell>
          <table:table-cell table:style-name="ce2" office:value-type="string">
            <office:annotation draw:style-name="a0" draw:text-style-name="P1" svg:width="6.985cm" svg:height="4.313cm" svg:x="116.84cm" svg:y="0.053cm" draw:caption-point-x="-42.227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Sin vincular a orden</text:span></text:p>
              <text:p text:style-name="P1"><text:span text:style-name="T2">1</text:span><text:span text:style-name="T4"> - Igual a orden</text:span></text:p>
            </office:annotation>
            <text:p>Tipo de cuenta</text:p>
          </table:table-cell>
          <table:table-cell table:style-name="ce2" office:value-type="string">
            <text:p>Concepto igual al orden</text:p>
          </table:table-cell>
          <table:table-cell table:style-name="ce2" office:value-type="string">
            <text:p>Cuenta igual a orden</text:p>
          </table:table-cell>
          <table:table-cell table:style-name="ce2" office:value-type="string">
            <text:p>Departamento</text:p>
          </table:table-cell>
          <table:table-cell table:style-name="ce2" office:value-type="string">
            <text:p>Subdepartamento</text:p>
          </table:table-cell>
          <table:table-cell table:style-name="ce3" table:number-columns-repeated="997"/>
        </table:table-row>
        <table:table-row table:style-name="ro2">
          <table:table-cell office:value-type="string">
            <text:p>PLA04</text:p>
          </table:table-cell>
          <table:table-cell office:value-type="float" office:value="1">
            <text:p>1</text:p>
          </table:table-cell>
          <table:table-cell office:value-type="float" office:value="57000000">
            <text:p>57000000</text:p>
          </table:table-cell>
          <table:table-cell/>
          <table:table-cell office:value-type="string">
            <text:p>TRASPASO CAJA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1500">
            <text:p>1500,00</text:p>
          </table:table-cell>
          <table:table-cell table:number-columns-repeated="10"/>
          <table:table-cell office:value-type="string">
            <text:p>CAJA</text:p>
          </table:table-cell>
          <table:table-cell table:number-columns-repeated="1004"/>
        </table:table-row>
        <table:table-row table:style-name="ro2">
          <table:table-cell office:value-type="string">
            <text:p>PLA04</text:p>
          </table:table-cell>
          <table:table-cell office:value-type="float" office:value="2">
            <text:p>2</text:p>
          </table:table-cell>
          <table:table-cell office:value-type="float" office:value="57200000">
            <text:p>57200000</text:p>
          </table:table-cell>
          <table:table-cell office:value-type="float" office:value="1">
            <text:p>1</text:p>
          </table:table-cell>
          <table:table-cell office:value-type="string">
            <text:p>TRASPASO CAJ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string">
            <text:p>CAJ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5:05.34</meta:creation-date>
    <meta:editing-cycles>2</meta:editing-cycles>
    <meta:editing-duration>PT8S</meta:editing-duration>
    <dc:date>2023-10-23T17:15:07.26</dc:date>
    <meta:document-statistic meta:table-count="1" meta:cell-count="47" meta:object-count="0"/>
  </office:meta>
</office:document-meta>
</file>