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>
            <office:annotation draw:style-name="a0" draw:text-style-name="P1" svg:width="8.07cm" svg:height="7.699cm" svg:x="7.17cm" svg:y="0cm" draw:caption-point-x="-2.462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Es un campo obligatorio. Hace referencia al código del departamento del fichero </text:span><text:span text:style-name="T3">DEP</text:span><text:span text:style-name="T2">.</text:span></text:p>
              <text:p text:style-name="P1"/>
            </office:annotation>
            <text:p>Código del departamento</text:p>
          </table:table-cell>
          <table:table-cell table:style-name="ce2" office:value-type="string">
            <text:p>Código subdepartamento</text:p>
          </table:table-cell>
          <table:table-cell table:style-name="ce2" office:value-type="string">
            <text:p>Denominación</text:p>
          </table:table-cell>
          <table:table-cell table:style-name="ce2" office:value-type="string">
            <text:p>Observaciones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UBDPTO. CONTABILIDAD</text:p>
          </table:table-cell>
          <table:table-cell office:value-type="string">
            <text:p>Extensión 1221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UBDPTO. GESTION FINANCIERA</text:p>
          </table:table-cell>
          <table:table-cell office:value-type="string">
            <text:p>Extensión 1222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SUBDPTO. GESTION DE PROVEEDORES</text:p>
          </table:table-cell>
          <table:table-cell office:value-type="string">
            <text:p>Extensión 1301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SUBDPTO. ALMACÉN</text:p>
          </table:table-cell>
          <table:table-cell office:value-type="string">
            <text:p>Extensión 1302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8:32.45</meta:creation-date>
    <meta:editing-cycles>2</meta:editing-cycles>
    <meta:editing-duration>PT11S</meta:editing-duration>
    <dc:date>2023-10-23T17:18:35.20</dc:date>
    <meta:document-statistic meta:table-count="1" meta:cell-count="20" meta:object-count="0"/>
  </office:meta>
</office:document-meta>
</file>