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8.811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4.128cm"/>
    </style:style>
    <style:style style:name="co12" style:family="table-column">
      <style:table-column-properties fo:break-before="auto" style:column-width="2.91cm"/>
    </style:style>
    <style:style style:name="co13" style:family="table-column">
      <style:table-column-properties fo:break-before="auto" style:column-width="3.069cm"/>
    </style:style>
    <style:style style:name="co14" style:family="table-column">
      <style:table-column-properties fo:break-before="auto" style:column-width="4.524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4.895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4.419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1" style:family="table-cell" style:parent-style-name="Default" style:data-style-name="N36"/>
    <style:style style:name="ce12" style:family="table-cell" style:parent-style-name="Default" style:data-style-name="N103"/>
    <style:style style:name="ce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" style:family="table-cell" style:parent-style-name="Default" style:data-style-name="N36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" style:family="table-cell" style:parent-style-name="Default" style:data-style-name="N0">
      <style:table-cell-properties fo:wrap-option="wrap" style:vertical-align="middle"/>
      <style:text-properties fo:color="#000000"/>
    </style:style>
    <style:style style:name="ce5" style:family="table-cell" style:parent-style-name="Default" style:data-style-name="N1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6" style:family="table-cell" style:parent-style-name="Default" style:data-style-name="N1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0000"/>
    </style:style>
    <style:style style:name="ce7" style:family="table-cell" style:parent-style-name="Default" style:data-style-name="N1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fo:font-family="Tahoma" style:font-charset="x-symbol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fo:font-family="Tahoma" style:font-family-generic="swiss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fo:font-family="Tahoma" style:font-family-generic="swiss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32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number-columns-repeated="958" table:default-cell-style-name="ce1"/>
        <table:table-row table:style-name="ro1">
          <table:table-cell table:style-name="ce8" office:value-type="string">
            <office:annotation draw:style-name="a0" draw:text-style-name="P1" svg:width="4.419cm" svg:height="3.387cm" svg:x="2.91cm" svg:y="0cm" draw:caption-point-x="-0.39cm" draw:caption-point-y="0.011cm">
              <dc:creator>Carlos Pérez Rodríguez</dc:creator>
              <dc:date>1899-12-30T00:00:00</dc:date>
              <text:p text:style-name="P1"><text:span text:style-name="T2">Observaciones.</text:span></text:p>
              <text:p text:style-name="P1"><text:span text:style-name="T2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3">F</text:span><text:span text:style-name="T1"> - Factura</text:span></text:p>
              <text:p text:style-name="P1"><text:span text:style-name="T3">I</text:span><text:span text:style-name="T1"> - Ingreso</text:span></text:p>
            </office:annotation>
            <text:p>Tipo de movimiento</text:p>
          </table:table-cell>
          <table:table-cell table:style-name="ce8" office:value-type="string">
            <office:annotation draw:style-name="a0" draw:text-style-name="P1" svg:width="7.038cm" svg:height="3.836cm" svg:x="5.027cm" svg:y="0cm" draw:caption-point-x="-0.398cm" draw:caption-point-y="0.011cm">
              <dc:creator>Carlos Pérez Rodríguez</dc:creator>
              <dc:date>1899-12-30T00:00:00</dc:date>
              <text:p text:style-name="P1"><text:span text:style-name="T2">Observaciones.</text:span></text:p>
              <text:p text:style-name="P1"><text:span text:style-name="T2"/></text:p>
              <text:p text:style-name="P1"><text:span text:style-name="T3">Campo índice</text:span><text:span text:style-name="T1">. Es un campo obligatorio.</text:span></text:p>
              <text:p text:style-name="P1"><text:span text:style-name="T1"/></text:p>
              <text:p text:style-name="P1"><text:span text:style-name="T1">Representa el contador de las facturas emitidas o de los ingresos registrados. Este contador es independiente para los registros de las facturas y para los ingresos.</text:span></text:p>
            </office:annotation>
            <text:p>Código</text:p>
          </table:table-cell>
          <table:table-cell table:style-name="ce8" office:value-type="string">
            <text:p>Actividad</text:p>
          </table:table-cell>
          <table:table-cell table:style-name="ce8" office:value-type="string">
            <office:annotation draw:style-name="a0" draw:text-style-name="P1" svg:width="4.26cm" svg:height="2.302cm" svg:x="9.922cm" svg:y="0cm" draw:caption-point-x="-0.417cm" draw:caption-point-y="0.011cm">
              <dc:creator>Carlos Pérez Rodríguez</dc:creator>
              <dc:date>1899-12-30T00:00:00</dc:date>
              <text:p text:style-name="P1"><text:span text:style-name="T2">Observaciones.</text:span></text:p>
              <text:p text:style-name="P1"><text:span text:style-name="T1"/></text:p>
              <text:p text:style-name="P1"><text:span text:style-name="T1">Especifica el código del tipo de venta o ingreso.</text:span></text:p>
            </office:annotation>
            <text:p>Tipo de venta o ingreso</text:p>
          </table:table-cell>
          <table:table-cell table:style-name="ce8" office:value-type="string">
            <office:annotation draw:style-name="a0" draw:text-style-name="P1" svg:width="4.63cm" svg:height="2.593cm" svg:x="11.377cm" svg:y="0cm" draw:caption-point-x="0.58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Fecha del registro. Es la fecha que la aplicación tiene en cuenta a efectos de la liquidación de IVA del periodo.</text:span></text:p>
            </office:annotation>
            <text:p>Fecha</text:p>
          </table:table-cell>
          <table:table-cell table:style-name="ce8" office:value-type="string">
            <text:p>Fecha de expedición de la factura</text:p>
          </table:table-cell>
          <table:table-cell table:style-name="ce8" office:value-type="string">
            <text:p>Cliente</text:p>
          </table:table-cell>
          <table:table-cell table:style-name="ce8" office:value-type="string">
            <text:p>Nombre</text:p>
          </table:table-cell>
          <table:table-cell table:style-name="ce8" office:value-type="string">
            <office:annotation draw:style-name="a0" draw:text-style-name="P1" svg:width="8.969cm" svg:height="5.027cm" svg:x="13.811cm" svg:y="0cm" draw:caption-point-x="15.648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1">0</text:span><text:span text:style-name="T4"> - NIF</text:span></text:p>
              <text:p text:style-name="P1"><text:span text:style-name="T4">1 - NIF/IVA (NIF operador intracomunitario</text:span></text:p>
              <text:p text:style-name="P1"><text:span text:style-name="T4">2 - Pasaporte</text:span></text:p>
              <text:p text:style-name="P1"><text:span text:style-name="T4">3 - Documento Oficial de identificación expedido por el país o territorio de residencia</text:span></text:p>
              <text:p text:style-name="P1"><text:span text:style-name="T4">4 - Certificado de residencia fiscal</text:span></text:p>
              <text:p text:style-name="P1"><text:span text:style-name="T4">5 - Otro documento probatorio.</text:span></text:p>
            </office:annotation>
            <text:p>Tipo de identificación fiscal</text:p>
          </table:table-cell>
          <table:table-cell table:style-name="ce8" office:value-type="string">
            <text:p>NIF</text:p>
          </table:table-cell>
          <table:table-cell table:style-name="ce8" office:value-type="string">
            <text:p>Clave de operación</text:p>
          </table:table-cell>
          <table:table-cell table:style-name="ce8" office:value-type="string">
            <text:p>Número de factura</text:p>
          </table:table-cell>
          <table:table-cell table:style-name="ce8" office:value-type="string">
            <office:annotation draw:style-name="a0" draw:text-style-name="P1" svg:width="6.535cm" svg:height="2.646cm" svg:x="27.305cm" svg:y="0cm" draw:caption-point-x="10.589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Esta columna y las dos siguientes se rellenan al seleccionar en la clave de operación la opción </text:span><text:span text:style-name="T3">Asiento resumen de facturas</text:span><text:span text:style-name="T1"> o </text:span><text:span text:style-name="T3"><text:s/>Asiento de resumen de tiques</text:span><text:span text:style-name="T1">.</text:span></text:p>
            </office:annotation>
            <text:p>Número de facturas</text:p>
          </table:table-cell>
          <table:table-cell table:style-name="ce8" office:value-type="string">
            <text:p>Primer número</text:p>
          </table:table-cell>
          <table:table-cell table:style-name="ce8" office:value-type="string">
            <text:p>Último número</text:p>
          </table:table-cell>
          <table:table-cell table:style-name="ce8" office:value-type="string">
            <text:p>Número de factura rectificada</text:p>
          </table:table-cell>
          <table:table-cell table:style-name="ce8" office:value-type="string">
            <text:p>Situación del inmueble arrendado</text:p>
          </table:table-cell>
          <table:table-cell table:style-name="ce8" office:value-type="string">
            <text:p>Referencia catastral del inmueble arrendado</text:p>
          </table:table-cell>
          <table:table-cell table:style-name="ce8" office:value-type="string">
            <text:p>Base imponible a coste</text:p>
          </table:table-cell>
          <table:table-cell table:style-name="ce8" office:value-type="string">
            <office:annotation draw:style-name="a0" draw:text-style-name="P1" svg:width="5.768cm" svg:height="3.863cm" svg:x="49.424cm" svg:y="0cm" draw:caption-point-x="7.607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3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3">0</text:span><text:span text:style-name="T1"> ó en blanco - General</text:span></text:p>
              <text:p text:style-name="P1"><text:span text:style-name="T3">1</text:span><text:span text:style-name="T1"> - Intracomunitario</text:span></text:p>
              <text:p text:style-name="P1"><text:span text:style-name="T3">2</text:span><text:span text:style-name="T1"> - Exportaciones</text:span></text:p>
              <text:p text:style-name="P1"><text:span text:style-name="T3">3</text:span><text:span text:style-name="T1"> - Interior exento</text:span></text:p>
            </office:annotation>
            <text:p>Tipo de operación</text:p>
          </table:table-cell>
          <table:table-cell table:style-name="ce8" office:value-type="string">
            <office:annotation draw:style-name="a0" draw:text-style-name="P1" svg:width="4.471cm" svg:height="3.069cm" svg:x="56.092cm" svg:y="0cm" draw:caption-point-x="5.078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3">0</text:span><text:span text:style-name="T1"> o en blanco - </text:span><text:span text:style-name="T3">No</text:span></text:p>
              <text:p text:style-name="P1"><text:span text:style-name="T3">1</text:span><text:span text:style-name="T1"> - </text:span><text:span text:style-name="T3">Sí</text:span></text:p>
            </office:annotation>
            <text:p>Incluir exportaciones en la liquidación</text:p>
          </table:table-cell>
          <table:table-cell table:style-name="ce8" office:value-type="string">
            <text:p>Tipo de operación intracomunitaria</text:p>
          </table:table-cell>
          <table:table-cell table:style-name="ce8" office:value-type="string">
            <text:p>Días de plazo</text:p>
          </table:table-cell>
          <table:table-cell table:style-name="ce8" office:value-type="string">
            <text:p>Estado miembro origen o destino del bien</text:p>
          </table:table-cell>
          <table:table-cell table:style-name="ce8" office:value-type="string">
            <text:p>Descripción de los bienes</text:p>
          </table:table-cell>
          <table:table-cell table:style-name="ce8" office:value-type="string">
            <text:p>Otras facturas o documentación</text:p>
          </table:table-cell>
          <table:table-cell table:style-name="ce8" office:value-type="string">
            <text:p>Descripción del ingreso</text:p>
          </table:table-cell>
          <table:table-cell table:style-name="ce8" office:value-type="string">
            <text:p>Base exenta</text:p>
          </table:table-cell>
          <table:table-cell table:style-name="ce8" office:value-type="string">
            <text:p>Base 1</text:p>
          </table:table-cell>
          <table:table-cell table:style-name="ce8" office:value-type="string">
            <text:p>Base 2</text:p>
          </table:table-cell>
          <table:table-cell table:style-name="ce8" office:value-type="string">
            <text:p>Base 3</text:p>
          </table:table-cell>
          <table:table-cell table:style-name="ce8" office:value-type="string">
            <text:p>Base 4</text:p>
          </table:table-cell>
          <table:table-cell table:style-name="ce8" office:value-type="string">
            <text:p>Base 5</text:p>
          </table:table-cell>
          <table:table-cell table:style-name="ce8" office:value-type="string">
            <text:p>% de IVA 1</text:p>
          </table:table-cell>
          <table:table-cell table:style-name="ce8" office:value-type="string">
            <text:p>% de IVA 2</text:p>
          </table:table-cell>
          <table:table-cell table:style-name="ce8" office:value-type="string">
            <text:p>% de IVA 3</text:p>
          </table:table-cell>
          <table:table-cell table:style-name="ce8" office:value-type="string">
            <text:p>% de IVA 4</text:p>
          </table:table-cell>
          <table:table-cell table:style-name="ce8" office:value-type="string">
            <text:p>% de IVA 5</text:p>
          </table:table-cell>
          <table:table-cell table:style-name="ce8" office:value-type="string">
            <text:p>Importe de IVA 1</text:p>
          </table:table-cell>
          <table:table-cell table:style-name="ce8" office:value-type="string">
            <text:p>Importe de IVA 2</text:p>
          </table:table-cell>
          <table:table-cell table:style-name="ce8" office:value-type="string">
            <text:p>Importe de IVA 3</text:p>
          </table:table-cell>
          <table:table-cell table:style-name="ce8" office:value-type="string">
            <text:p>Importe de IVA 4</text:p>
          </table:table-cell>
          <table:table-cell table:style-name="ce8" office:value-type="string">
            <text:p>Importe de IVA 5</text:p>
          </table:table-cell>
          <table:table-cell table:style-name="ce8" office:value-type="string">
            <text:p>% de recargo 1</text:p>
          </table:table-cell>
          <table:table-cell table:style-name="ce8" office:value-type="string">
            <text:p>% de recargo 2</text:p>
          </table:table-cell>
          <table:table-cell table:style-name="ce8" office:value-type="string">
            <text:p>% de recargo 3</text:p>
          </table:table-cell>
          <table:table-cell table:style-name="ce8" office:value-type="string">
            <text:p>% de recargo 4</text:p>
          </table:table-cell>
          <table:table-cell table:style-name="ce8" office:value-type="string">
            <text:p>% de recargo 5</text:p>
          </table:table-cell>
          <table:table-cell table:style-name="ce8" office:value-type="string">
            <text:p>Importe de recargo 1</text:p>
          </table:table-cell>
          <table:table-cell table:style-name="ce8" office:value-type="string">
            <text:p>Importe de recargo 2</text:p>
          </table:table-cell>
          <table:table-cell table:style-name="ce8" office:value-type="string">
            <text:p>Importe de recargo 3</text:p>
          </table:table-cell>
          <table:table-cell table:style-name="ce8" office:value-type="string">
            <text:p>Importe de recargo 4</text:p>
          </table:table-cell>
          <table:table-cell table:style-name="ce8" office:value-type="string">
            <text:p>Importe de recargo 5</text:p>
          </table:table-cell>
          <table:table-cell table:style-name="ce8" office:value-type="string">
            <office:annotation draw:style-name="a0" draw:text-style-name="P1" svg:width="7.752cm" svg:height="4.868cm" svg:x="133.191cm" svg:y="0cm" draw:caption-point-x="5.739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Admite los siguientes valores:</text:span></text:p>
              <text:p text:style-name="P1"><text:span text:style-name="T4"/></text:p>
              <text:p text:style-name="P1"><text:span text:style-name="T5">0</text:span><text:span text:style-name="T4"> o en blanco - Sin definir</text:span></text:p>
              <text:p text:style-name="P1"><text:span text:style-name="T5">1</text:span><text:span text:style-name="T4"> - Actividad profesional (dineraria)</text:span></text:p>
              <text:p text:style-name="P1"><text:span text:style-name="T5">2</text:span><text:span text:style-name="T4"> - Actividad profesional (en especie)</text:span></text:p>
              <text:p text:style-name="P1"><text:span text:style-name="T5">3</text:span><text:span text:style-name="T4"> - Actividad agrícola (dineraria)</text:span></text:p>
              <text:p text:style-name="P1"><text:span text:style-name="T5">4</text:span><text:span text:style-name="T4"> - Actividad agrícola (en especie)</text:span></text:p>
              <text:p text:style-name="P1"><text:span text:style-name="T5">5</text:span><text:span text:style-name="T4"> - Arrendamiento (dinerario)</text:span></text:p>
              <text:p text:style-name="P1"><text:span text:style-name="T5">6</text:span><text:span text:style-name="T4"> - Arrendamiento (en especie)</text:span></text:p>
              <text:p text:style-name="P1"><text:span text:style-name="T5">7</text:span><text:span text:style-name="T4"> - Actividad empresarial</text:span></text:p>
            </office:annotation>
            <text:p>Tipo de retención</text:p>
          </table:table-cell>
          <table:table-cell table:style-name="ce8" office:value-type="string">
            <text:p>% de retención</text:p>
          </table:table-cell>
          <table:table-cell table:style-name="ce8" office:value-type="string">
            <text:p>Importe de retención</text:p>
          </table:table-cell>
          <table:table-cell table:style-name="ce8" office:value-type="string">
            <text:p>Total de la operación</text:p>
          </table:table-cell>
          <table:table-cell table:style-name="ce8" office:value-type="string">
            <text:p>Importe de suplidos</text:p>
          </table:table-cell>
          <table:table-cell table:style-name="ce8" office:value-type="string">
            <text:p>Total</text:p>
          </table:table-cell>
          <table:table-cell table:style-name="ce8" office:value-type="string">
            <office:annotation draw:style-name="a0" draw:text-style-name="P1" svg:width="6.35cm" svg:height="2.646cm" svg:x="127.37cm" svg:y="0cm" draw:caption-point-x="24.793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1"><text:s/></text:span><text:span text:style-name="T3">0</text:span><text:span text:style-name="T1"> ó en blanco - </text:span><text:span text:style-name="T3">No</text:span><text:span text:style-name="T1"> incluir en el modelo 347</text:span></text:p>
              <text:p text:style-name="P1"><text:span text:style-name="T1"><text:s/></text:span><text:span text:style-name="T3">1 -</text:span><text:span text:style-name="T1"> </text:span><text:span text:style-name="T3">Sí</text:span><text:span text:style-name="T1"> incluir en el modelo 347</text:span></text:p>
              <text:p text:style-name="P1"/>
            </office:annotation>
            <text:p>Incluir en el modelo 347</text:p>
          </table:table-cell>
          <table:table-cell table:style-name="ce8" office:value-type="string">
            <text:p>Operación por transmisión de inmuebles sujeta a IVA</text:p>
          </table:table-cell>
          <table:table-cell table:style-name="ce8" office:value-type="string">
            <text:p>Operación no sujeta</text:p>
          </table:table-cell>
          <table:table-cell table:style-name="ce8" office:value-type="string">
            <office:annotation draw:style-name="a0" draw:text-style-name="P1" svg:width="7.355cm" svg:height="7.435cm" svg:x="152.374cm" svg:y="0cm" draw:caption-point-x="8.883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5">0</text:span><text:span text:style-name="T4"> ó en blanco - Valor por defecto, no es rectificativa</text:span></text:p>
              <text:p text:style-name="P1"><text:span text:style-name="T5">1</text:span><text:span text:style-name="T4"> - Factura Rectificativa (Error fundado en derecho y Art. 80 Uno Dos y Seis LIVA)</text:span></text:p>
              <text:p text:style-name="P1"><text:span text:style-name="T5">2</text:span><text:span text:style-name="T4"> - Factura Rectificativa (Art. 80.3)</text:span></text:p>
              <text:p text:style-name="P1"><text:span text:style-name="T5">3</text:span><text:span text:style-name="T4"> - Factura Rectificativa (Art. 80.4)</text:span></text:p>
              <text:p text:style-name="P1"><text:span text:style-name="T5">4</text:span><text:span text:style-name="T4"> - Factura Rectificativa (Resto)</text:span></text:p>
              <text:p text:style-name="P1"><text:span text:style-name="T5">5</text:span><text:span text:style-name="T4"> - Factura Rectificativa en facturas simplificadas.</text:span></text:p>
              <text:p text:style-name="P1"><text:span text:style-name="T5">6</text:span><text:span text:style-name="T4"> - Factura Rectificativa Por Diferencias (Error fundado en derecho y Art. 80 Uno Dos y Seis LIVA)</text:span></text:p>
              <text:p text:style-name="P1"><text:span text:style-name="T5">7</text:span><text:span text:style-name="T4"> - Factura Rectificativa Por Diferencias (Art. 80.3)</text:span></text:p>
              <text:p text:style-name="P1"><text:span text:style-name="T5">8</text:span><text:span text:style-name="T4"> - Factura Rectificativa Por Diferencias (Art. 80.4)</text:span></text:p>
              <text:p text:style-name="P1"><text:span text:style-name="T5">9</text:span><text:span text:style-name="T4"> - Factura Rectificativa Por diferencias (Resto)</text:span></text:p>
              <text:p text:style-name="P1"><text:span text:style-name="T5">10</text:span><text:span text:style-name="T4"> - Factura Rectificativa Por diferencias en facturas simplificadas.</text:span></text:p>
            </office:annotation>
            <text:p>Tipo de rectificativa</text:p>
          </table:table-cell>
          <table:table-cell table:style-name="ce8" office:value-type="string">
            <text:p>Fecha de operación de la factura</text:p>
          </table:table-cell>
          <table:table-cell table:style-name="ce8" office:value-type="string">
            <text:p>Serie</text:p>
          </table:table-cell>
          <table:table-cell table:style-name="ce8" office:value-type="string">
            <text:p>Declara en el sistema de ventanilla única</text:p>
          </table:table-cell>
          <table:table-cell table:style-name="ce8" office:value-type="string">
            <text:p>Causa de exención</text:p>
          </table:table-cell>
          <table:table-cell table:number-columns-repeated="957"/>
        </table:table-row>
        <table:table-row table:style-name="ro2">
          <table:table-cell office:value-type="string">
            <text:p>F</text:p>
          </table:table-cell>
          <table:table-cell table:number-columns-repeated="2" table:style-name="ce10" office:value-type="float" office:value="1">
            <text:p>1</text:p>
          </table:table-cell>
          <table:table-cell office:value-type="string">
            <text:p>I01</text:p>
          </table:table-cell>
          <table:table-cell table:number-columns-repeated="2" table:style-name="ce3" office:value-type="date" office:date-value="2023-01-15">
            <text:p>15/01/202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RISTINA SUR GARCÍA</text:p>
          </table:table-cell>
          <table:table-cell table:style-name="ce10" office:value-type="float" office:value="0">
            <text:p>0</text:p>
          </table:table-cell>
          <table:table-cell table:style-name="ce4" office:value-type="string">
            <text:p>27999999Y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0001</text:p>
          </table:table-cell>
          <table:table-cell table:style-name="ce10"/>
          <table:table-cell table:style-name="ce4" table:number-columns-repeated="3"/>
          <table:table-cell table:style-name="ce10"/>
          <table:table-cell table:style-name="ce4"/>
          <table:table-cell table:style-name="ce5"/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4" table:number-columns-repeated="4"/>
          <table:table-cell table:style-name="ce6"/>
          <table:table-cell table:style-name="ce5" office:value-type="currency" office:currency="EUR" office:value="2000">
            <text:p>2.000,00 €</text:p>
          </table:table-cell>
          <table:table-cell table:style-name="ce5" table:number-columns-repeated="4"/>
          <table:table-cell table:style-name="ce10" office:value-type="float" office:value="21">
            <text:p>21</text:p>
          </table:table-cell>
          <table:table-cell table:style-name="ce5" table:number-columns-repeated="4"/>
          <table:table-cell table:style-name="ce5" office:value-type="currency" office:currency="EUR" office:value="420">
            <text:p>420,00 €</text:p>
          </table:table-cell>
          <table:table-cell table:style-name="ce5" table:number-columns-repeated="14"/>
          <table:table-cell table:style-name="ce10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 table:style-name="ce5" office:value-type="currency" office:currency="EUR" office:value="300">
            <text:p>300,00 €</text:p>
          </table:table-cell>
          <table:table-cell table:style-name="ce5" office:value-type="currency" office:currency="EUR" office:value="2420">
            <text:p>2.420,00 €</text:p>
          </table:table-cell>
          <table:table-cell table:style-name="ce5"/>
          <table:table-cell table:style-name="ce5" office:value-type="currency" office:currency="EUR" office:value="2120">
            <text:p>2.120,00 €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3"/>
          <table:table-cell table:style-name="ce3" office:value-type="date" office:date-value="2023-01-15">
            <text:p>15/01/202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4"/>
          <table:table-cell table:number-columns-repeated="957"/>
        </table:table-row>
        <table:table-row table:style-name="ro2">
          <table:table-cell office:value-type="string">
            <text:p>I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06</text:p>
          </table:table-cell>
          <table:table-cell table:number-columns-repeated="2" table:style-name="ce11" office:value-type="date" office:date-value="2023-01-31">
            <text:p>31/01/2023</text:p>
          </table:table-cell>
          <table:table-cell office:value-type="float" office:value="2">
            <text:p>2</text:p>
          </table:table-cell>
          <table:table-cell table:style-name="ce4" office:value-type="string">
            <text:p>MINISTERIO DE INDUSTRIA, TURISMO Y COMERCIO</text:p>
          </table:table-cell>
          <table:table-cell table:style-name="ce10" office:value-type="float" office:value="0">
            <text:p>0</text:p>
          </table:table-cell>
          <table:table-cell table:style-name="ce4" office:value-type="string">
            <text:p>S2800101D</text:p>
          </table:table-cell>
          <table:table-cell office:value-type="float" office:value="0">
            <text:p>0</text:p>
          </table:table-cell>
          <table:table-cell office:value-type="float" office:value="15143972">
            <text:p>15143972</text:p>
          </table:table-cell>
          <table:table-cell table:number-columns-repeated="14"/>
          <table:table-cell office:value-type="string">
            <text:p>SUBVENCIÓN DE CAPITAL</text:p>
          </table:table-cell>
          <table:table-cell table:number-columns-repeated="31"/>
          <table:table-cell table:style-name="ce12" office:value-type="currency" office:currency="EUR" office:value="4500">
            <text:p>4.500,00 €</text:p>
          </table:table-cell>
          <table:table-cell table:number-columns-repeated="4"/>
          <table:table-cell table:style-name="ce11" office:value-type="date" office:date-value="2023-01-31">
            <text:p>31/01/2023</text:p>
          </table:table-cell>
          <table:table-cell table:number-columns-repeated="960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6:4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6:44:20.07</meta:creation-date>
    <meta:editing-cycles>2</meta:editing-cycles>
    <meta:editing-duration>PT37S</meta:editing-duration>
    <dc:date>2023-10-23T16:44:46.72</dc:date>
    <meta:document-statistic meta:table-count="1" meta:cell-count="109" meta:object-count="0"/>
  </office:meta>
</office:document-meta>
</file>