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2" office:value-type="string">
            <office:annotation draw:style-name="a0" draw:text-style-name="P1" svg:width="6.085cm" svg:height="3.598cm" svg:x="3.493cm" svg:y="0.053cm" draw:caption-point-x="-0.551cm" draw:caption-point-y="-0.042cm">
              <dc:creator>Marta Morales Sanchez</dc:creator>
              <dc:date>1899-12-30T00:00:00</dc:date>
              <text:p text:style-name="P1"><text:span text:style-name="T1">Observaciones.</text:span></text:p>
              <text:p text:style-name="P1"><text:span text:style-name="T3"/></text:p>
              <text:p text:style-name="P1"><text:span text:style-name="T1">Campo índice</text:span><text:span text:style-name="T3">, no puede haber duplicados.</text:span></text:p>
            </office:annotation>
            <text:p>Código</text:p>
          </table:table-cell>
          <table:table-cell table:style-name="ce2" office:value-type="string">
            <text:p>Nombre del grupo </text:p>
          </table:table-cell>
          <table:table-cell table:style-name="ce2" office:value-type="string">
            <office:annotation draw:style-name="a0" draw:text-style-name="P1" svg:width="6.588cm" svg:height="4.577cm" svg:x="18.309cm" svg:y="0cm" draw:caption-point-x="-6.8cm" draw:caption-point-y="0.011cm">
              <dc:creator>Marta Morales Sanchez</dc:creator>
              <dc:date>1899-12-30T00:00:00</dc:date>
              <text:p text:style-name="P1"><text:span text:style-name="T1">Observaciones.</text:span></text:p>
              <text:p text:style-name="P1"><text:span text:style-name="T3"/></text:p>
              <text:p text:style-name="P1"><text:span text:style-name="T3">Los valores permitidos son:</text:span></text:p>
              <text:p text:style-name="P1"><text:span text:style-name="T3"/></text:p>
              <text:p text:style-name="P1"><text:span text:style-name="T1">0</text:span><text:span text:style-name="T3"> ó en blanco - Por tiempo</text:span></text:p>
              <text:p text:style-name="P1"><text:span text:style-name="T1">1</text:span><text:span text:style-name="T3"> - Por porcentaje</text:span></text:p>
              <text:p text:style-name="P1"/>
            </office:annotation>
            <text:p>Tipo de amortización</text:p>
          </table:table-cell>
          <table:table-cell table:style-name="ce2" office:value-type="string">
            <text:p>Tiempo / Porcentaje</text:p>
          </table:table-cell>
          <table:table-cell table:style-name="ce2" office:value-type="string">
            <office:annotation draw:style-name="a0" draw:text-style-name="P1" svg:width="6.085cm" svg:height="5.609cm" svg:x="23.469cm" svg:y="0cm" draw:caption-point-x="-6.82cm" draw:caption-point-y="0.011cm">
              <dc:creator>Marta Morales Sanchez</dc:creator>
              <dc:date>1899-12-30T00:00:00</dc:date>
              <text:p text:style-name="P1"><text:span text:style-name="T1">Observaciones.</text:span></text:p>
              <text:p text:style-name="P1"><text:span text:style-name="T3"/></text:p>
              <text:p text:style-name="P1"><text:span text:style-name="T3">Los valores permitidos son:</text:span></text:p>
              <text:p text:style-name="P1"><text:span text:style-name="T3"/></text:p>
              <text:p text:style-name="P1"><text:span text:style-name="T3">0 - Anual</text:span></text:p>
              <text:p text:style-name="P1"><text:span text:style-name="T3">1 - Semestral</text:span></text:p>
              <text:p text:style-name="P1"><text:span text:style-name="T3">2 - Cuatrimestral</text:span></text:p>
              <text:p text:style-name="P1"><text:span text:style-name="T3">3 - Trimestral</text:span></text:p>
              <text:p text:style-name="P1"><text:span text:style-name="T3">4 - Mensual</text:span></text:p>
            </office:annotation>
            <text:p>Número de años / Porcentaje</text:p>
          </table:table-cell>
          <table:table-cell table:style-name="ce2" office:value-type="string">
            <text:p>Observaciones</text:p>
          </table:table-cell>
          <table:table-cell table:style-name="ce3"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AQUINARIA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ELEMENTOS DE TRANSPORTE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6:2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6:26:15.09</meta:creation-date>
    <meta:editing-cycles>2</meta:editing-cycles>
    <meta:editing-duration>PT29S</meta:editing-duration>
    <dc:date>2023-10-23T16:26:22.43</dc:date>
    <meta:document-statistic meta:table-count="1" meta:cell-count="16" meta:object-count="0"/>
  </office:meta>
</office:document-meta>
</file>